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1.87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5">Su pesar por el fallecimiento de Raimundo Ongaro, fundador de la CGT de los Argentinos y líder histórico de la Federación Gráfica Bonaerense, ocurrido el día lunes 1° de agosto de 2016, en la localidad de Los Polvorines, provincia de Buenos Aires. </text:p>
      <text:p text:style-name="P3"/>
      <text:p text:style-name="P3"/>
      <text:p text:style-name="P3"/>
      <text:p text:style-name="P4"><text:span text:style-name="T1">SALA DE SESIONES</text:span><text:span text:style-name="T2">, 11 de agost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6T12:25:22</dc:date>
    <meta:print-date>2016-08-16T12:25:06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76" meta:character-count="404" meta:non-whitespace-character-count="332"/>
    <meta:user-defined meta:name="Información 1"/>
    <meta:user-defined meta:name="Información 2"/>
    <meta:user-defined meta:name="Información 3"/>
    <meta:user-defined meta:name="Información 4"/>
  </office:meta>
</office:document-meta>
</file>